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42mm"/>
    </style:style>
    <style:style style:name="co3" style:family="table-column">
      <style:table-column-properties fo:break-before="auto" style:column-width="7.51mm"/>
    </style:style>
    <style:style style:name="co4" style:family="table-column">
      <style:table-column-properties fo:break-before="auto" style:column-width="11.84mm"/>
    </style:style>
    <style:style style:name="co5" style:family="table-column">
      <style:table-column-properties fo:break-before="auto" style:column-width="9.07mm"/>
    </style:style>
    <style:style style:name="co6" style:family="table-column">
      <style:table-column-properties fo:break-before="auto" style:column-width="6.03mm"/>
    </style:style>
    <style:style style:name="co7" style:family="table-column">
      <style:table-column-properties fo:break-before="auto" style:column-width="9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7.9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2">
      <style:table-cell-properties fo:border="0.06pt solid #000000"/>
    </style:style>
    <style:style style:name="ce3" style:family="table-cell" style:parent-style-name="Default" style:data-style-name="N109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color="#0000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number-columns-repeated="4" table:default-cell-style-name="ce1"/>
        <table:table-column table:style-name="co9" table:number-columns-repeated="2" table:default-cell-style-name="ce1"/>
        <table:table-row table:style-name="ro1" table:number-rows-repeated="2">
          <table:table-cell table:style-name="Default" table:number-columns-repeated="15"/>
        </table:table-row>
        <table:table-row table:style-name="ro1">
          <table:table-cell office:value-type="string" calcext:value-type="string">
            <text:p>Pl.</text:p>
          </table:table-cell>
          <table:table-cell office:value-type="string" calcext:value-type="string">
            <text:p>Spieler</text:p>
          </table:table-cell>
          <table:table-cell office:value-type="string" calcext:value-type="string">
            <text:p>Rd</text:p>
          </table:table-cell>
          <table:table-cell table:style-name="ce2" office:value-type="string" calcext:value-type="string">
            <text:p>Ges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endling, Jens</text:p>
          </table:table-cell>
          <table:table-cell table:formula="of:=COUNT([.E4:.O4] )" office:value-type="float" office:value="10" calcext:value-type="float">
            <text:p>10</text:p>
          </table:table-cell>
          <table:table-cell table:formula="of:=SUM([.E4:.O4])" office:value-type="float" office:value="66" calcext:value-type="float">
            <text:p>66,0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.5" calcext:value-type="float">
            <text:p>11,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ößler, Bernd</text:p>
          </table:table-cell>
          <table:table-cell table:formula="of:=COUNT([.E5:.O5] )" office:value-type="float" office:value="9" calcext:value-type="float">
            <text:p>9</text:p>
          </table:table-cell>
          <table:table-cell table:formula="of:=SUM([.E5:.O5])" office:value-type="float" office:value="52" calcext:value-type="float">
            <text:p>52,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.5" calcext:value-type="float">
            <text:p>11,5</text:p>
          </table:table-cell>
          <table:table-cell office:value-type="float" office:value="9.5" calcext:value-type="float">
            <text:p>9,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luge, Steffen</text:p>
          </table:table-cell>
          <table:table-cell table:formula="of:=COUNT([.E6:.O6] )" office:value-type="float" office:value="4" calcext:value-type="float">
            <text:p>4</text:p>
          </table:table-cell>
          <table:table-cell table:formula="of:=SUM([.E6:.O6])" office:value-type="float" office:value="44.5" calcext:value-type="float">
            <text:p>44,5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6.5" calcext:value-type="float">
            <text:p>16,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ächler, Frank</text:p>
          </table:table-cell>
          <table:table-cell table:formula="of:=COUNT([.E7:.O7] )" office:value-type="float" office:value="9" calcext:value-type="float">
            <text:p>9</text:p>
          </table:table-cell>
          <table:table-cell table:formula="of:=SUM([.E7:.O7])" office:value-type="float" office:value="43.5" calcext:value-type="float">
            <text:p>43,5</text:p>
          </table:table-cell>
          <table:table-cell office:value-type="float" office:value="3.5" calcext:value-type="float">
            <text:p>3,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.5" calcext:value-type="float">
            <text:p>7,5</text:p>
          </table:table-cell>
          <table:table-cell office:value-type="float" office:value="11.5" calcext:value-type="float">
            <text:p>11,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ärthel, Klaus</text:p>
          </table:table-cell>
          <table:table-cell table:formula="of:=COUNT([.E8:.O8] )" office:value-type="float" office:value="6" calcext:value-type="float">
            <text:p>6</text:p>
          </table:table-cell>
          <table:table-cell table:formula="of:=SUM([.E8:.O8])" office:value-type="float" office:value="30" calcext:value-type="float">
            <text:p>30,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chmidt-Seifert,Bernhard</text:p>
          </table:table-cell>
          <table:table-cell table:formula="of:=COUNT([.E9:.O9] )" office:value-type="float" office:value="10" calcext:value-type="float">
            <text:p>10</text:p>
          </table:table-cell>
          <table:table-cell table:formula="of:=SUM([.E9:.O9])" office:value-type="float" office:value="24.5" calcext:value-type="float">
            <text:p>24,5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ichter, Thomas</text:p>
          </table:table-cell>
          <table:table-cell table:formula="of:=COUNT([.E10:.O10] )" office:value-type="float" office:value="2" calcext:value-type="float">
            <text:p>2</text:p>
          </table:table-cell>
          <table:table-cell table:formula="of:=SUM([.E10:.O10])" office:value-type="float" office:value="21" calcext:value-type="float">
            <text:p>21,0</text:p>
          </table:table-cell>
          <table:table-cell table:number-columns-repeated="3"/>
          <table:table-cell office:value-type="float" office:value="7.5" calcext:value-type="float">
            <text:p>7,5</text:p>
          </table:table-cell>
          <table:table-cell office:value-type="float" office:value="13.5" calcext:value-type="float">
            <text:p>13,5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chmeißer, Jens</text:p>
          </table:table-cell>
          <table:table-cell table:formula="of:=COUNT([.E11:.O11] )" office:value-type="float" office:value="4" calcext:value-type="float">
            <text:p>4</text:p>
          </table:table-cell>
          <table:table-cell table:formula="of:=SUM([.E11:.O11])" office:value-type="float" office:value="18" calcext:value-type="float">
            <text:p>18,0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chlag, Andreas</text:p>
          </table:table-cell>
          <table:table-cell table:formula="of:=COUNT([.E12:.O12] )" office:value-type="float" office:value="5" calcext:value-type="float">
            <text:p>5</text:p>
          </table:table-cell>
          <table:table-cell table:formula="of:=SUM([.E12:.O12])" office:value-type="float" office:value="18" calcext:value-type="float">
            <text:p>18,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ilke, Frank</text:p>
          </table:table-cell>
          <table:table-cell table:formula="of:=COUNT([.E13:.O13] )" office:value-type="float" office:value="1" calcext:value-type="float">
            <text:p>1</text:p>
          </table:table-cell>
          <table:table-cell table:formula="of:=SUM([.E13:.O13])" office:value-type="float" office:value="16.5" calcext:value-type="float">
            <text:p>16,5</text:p>
          </table:table-cell>
          <table:table-cell table:number-columns-repeated="4"/>
          <table:table-cell office:value-type="float" office:value="16.5" calcext:value-type="float">
            <text:p>16,5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einrich, Julius</text:p>
          </table:table-cell>
          <table:table-cell table:formula="of:=COUNT([.E14:.O14] )" office:value-type="float" office:value="1" calcext:value-type="float">
            <text:p>1</text:p>
          </table:table-cell>
          <table:table-cell table:formula="of:=SUM([.E14:.O14])" office:value-type="float" office:value="15" calcext:value-type="float">
            <text:p>15,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Weißenburg, Ines</text:p>
          </table:table-cell>
          <table:table-cell table:formula="of:=COUNT([.E15:.O15] )" office:value-type="float" office:value="3" calcext:value-type="float">
            <text:p>3</text:p>
          </table:table-cell>
          <table:table-cell table:formula="of:=SUM([.E15:.O15])" office:value-type="float" office:value="15" calcext:value-type="float">
            <text:p>15,0</text:p>
          </table:table-cell>
          <table:table-cell table:number-columns-repeated="4"/>
          <table:table-cell office:value-type="float" office:value="7.5" calcext:value-type="float">
            <text:p>7,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Hillmann, Michael</text:p>
          </table:table-cell>
          <table:table-cell table:formula="of:=COUNT([.E16:.O16] )" office:value-type="float" office:value="1" calcext:value-type="float">
            <text:p>1</text:p>
          </table:table-cell>
          <table:table-cell table:formula="of:=SUM([.E16:.O16])" office:value-type="float" office:value="14.5" calcext:value-type="float">
            <text:p>14,5</text:p>
          </table:table-cell>
          <table:table-cell table:number-columns-repeated="3"/>
          <table:table-cell office:value-type="float" office:value="14.5" calcext:value-type="float">
            <text:p>14,5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reitag, Peter </text:p>
          </table:table-cell>
          <table:table-cell table:formula="of:=COUNT([.E17:.O17] )" office:value-type="float" office:value="1" calcext:value-type="float">
            <text:p>1</text:p>
          </table:table-cell>
          <table:table-cell table:formula="of:=SUM([.E17:.O17])" office:value-type="float" office:value="14.5" calcext:value-type="float">
            <text:p>14,5</text:p>
          </table:table-cell>
          <table:table-cell table:number-columns-repeated="3"/>
          <table:table-cell office:value-type="float" office:value="14.5" calcext:value-type="float">
            <text:p>14,5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ikolajewski, Armin</text:p>
          </table:table-cell>
          <table:table-cell table:formula="of:=COUNT([.E18:.O18] )" office:value-type="float" office:value="1" calcext:value-type="float">
            <text:p>1</text:p>
          </table:table-cell>
          <table:table-cell table:formula="of:=SUM([.E18:.O18])" office:value-type="float" office:value="13.5" calcext:value-type="float">
            <text:p>13,5</text:p>
          </table:table-cell>
          <table:table-cell table:number-columns-repeated="4"/>
          <table:table-cell office:value-type="float" office:value="13.5" calcext:value-type="float">
            <text:p>13,5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chubert, Joachim</text:p>
          </table:table-cell>
          <table:table-cell table:formula="of:=COUNT([.E19:.O19] )" office:value-type="float" office:value="1" calcext:value-type="float">
            <text:p>1</text:p>
          </table:table-cell>
          <table:table-cell table:formula="of:=SUM([.E19:.O19])" office:value-type="float" office:value="11.5" calcext:value-type="float">
            <text:p>11,5</text:p>
          </table:table-cell>
          <table:table-cell table:number-columns-repeated="3"/>
          <table:table-cell office:value-type="float" office:value="11.5" calcext:value-type="float">
            <text:p>11,5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illmann, Ralf</text:p>
          </table:table-cell>
          <table:table-cell table:formula="of:=COUNT([.E20:.O20] )" office:value-type="float" office:value="1" calcext:value-type="float">
            <text:p>1</text:p>
          </table:table-cell>
          <table:table-cell table:formula="of:=SUM([.E20:.O20])" office:value-type="float" office:value="10" calcext:value-type="float">
            <text:p>10,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charf, Simeon</text:p>
          </table:table-cell>
          <table:table-cell table:formula="of:=COUNT([.E21:.O21] )" office:value-type="float" office:value="3" calcext:value-type="float">
            <text:p>3</text:p>
          </table:table-cell>
          <table:table-cell table:formula="of:=SUM([.E21:.O21])" office:value-type="float" office:value="9" calcext:value-type="float">
            <text:p>9,0</text:p>
          </table:table-cell>
          <table:table-cell table:number-columns-repeated="3"/>
          <table:table-cell office:value-type="float" office:value="2.5" calcext:value-type="float">
            <text:p>2,5</text:p>
          </table:table-cell>
          <table:table-cell office:value-type="float" office:value="5.5" calcext:value-type="float">
            <text:p>5,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chünemann, Robert</text:p>
          </table:table-cell>
          <table:table-cell table:formula="of:=COUNT([.E22:.O22] )" office:value-type="float" office:value="1" calcext:value-type="float">
            <text:p>1</text:p>
          </table:table-cell>
          <table:table-cell table:formula="of:=SUM([.E22:.O22])" office:value-type="float" office:value="7.5" calcext:value-type="float">
            <text:p>7,5</text:p>
          </table:table-cell>
          <table:table-cell table:number-columns-repeated="4"/>
          <table:table-cell office:value-type="float" office:value="7.5" calcext:value-type="float">
            <text:p>7,5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chmeißer, Fabius</text:p>
          </table:table-cell>
          <table:table-cell table:formula="of:=COUNT([.E23:.O23] )" office:value-type="float" office:value="2" calcext:value-type="float">
            <text:p>2</text:p>
          </table:table-cell>
          <table:table-cell table:formula="of:=SUM([.E23:.O23])" office:value-type="float" office:value="7" calcext:value-type="float">
            <text:p>7,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chmeißer, Leon</text:p>
          </table:table-cell>
          <table:table-cell table:formula="of:=COUNT([.E24:.O24] )" office:value-type="float" office:value="2" calcext:value-type="float">
            <text:p>2</text:p>
          </table:table-cell>
          <table:table-cell table:formula="of:=SUM([.E24:.O24])" office:value-type="float" office:value="7" calcext:value-type="float">
            <text:p>7,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auke, Hans</text:p>
          </table:table-cell>
          <table:table-cell table:formula="of:=COUNT([.E25:.O25] )" office:value-type="float" office:value="2" calcext:value-type="float">
            <text:p>2</text:p>
          </table:table-cell>
          <table:table-cell table:formula="of:=SUM([.E25:.O25])" office:value-type="float" office:value="6" calcext:value-type="float">
            <text:p>6,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aschkowski, Eberhard</text:p>
          </table:table-cell>
          <table:table-cell table:formula="of:=COUNT([.E26:.O26] )" office:value-type="float" office:value="1" calcext:value-type="float">
            <text:p>1</text:p>
          </table:table-cell>
          <table:table-cell table:formula="of:=SUM([.E26:.O26])" office:value-type="float" office:value="4" calcext:value-type="float">
            <text:p>4,0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Kluge, Philipp</text:p>
          </table:table-cell>
          <table:table-cell table:formula="of:=COUNT([.E27:.O27] )" office:value-type="float" office:value="2" calcext:value-type="float">
            <text:p>2</text:p>
          </table:table-cell>
          <table:table-cell table:formula="of:=SUM([.E27:.O27])" office:value-type="float" office:value="3.5" calcext:value-type="float">
            <text:p>3,5</text:p>
          </table:table-cell>
          <table:table-cell table:number-columns-repeated="3"/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ösiger, Peter</text:p>
          </table:table-cell>
          <table:table-cell table:formula="of:=COUNT([.E28:.O28] )" office:value-type="float" office:value="1" calcext:value-type="float">
            <text:p>1</text:p>
          </table:table-cell>
          <table:table-cell table:formula="of:=SUM([.E28:.O28])" office:value-type="float" office:value="3" calcext:value-type="float">
            <text:p>3,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Kirchhoff, Horst</text:p>
          </table:table-cell>
          <table:table-cell table:formula="of:=COUNT([.E29:.O29] )" office:value-type="float" office:value="1" calcext:value-type="float">
            <text:p>1</text:p>
          </table:table-cell>
          <table:table-cell table:formula="of:=SUM([.E29:.O29])" office:value-type="float" office:value="2" calcext:value-type="float">
            <text:p>2,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Rösiger, Christoph</text:p>
          </table:table-cell>
          <table:table-cell table:formula="of:=COUNT([.E30:.O30] )" office:value-type="float" office:value="1" calcext:value-type="float">
            <text:p>1</text:p>
          </table:table-cell>
          <table:table-cell table:formula="of:=SUM([.E30:.O30])" office:value-type="float" office:value="1" calcext:value-type="float">
            <text:p>1,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e, Reiner</text:p>
          </table:table-cell>
          <table:table-cell table:formula="of:=COUNT([.E31:.O31] )" office:value-type="float" office:value="1" calcext:value-type="float">
            <text:p>1</text:p>
          </table:table-cell>
          <table:table-cell table:formula="of:=SUM([.E31:.O31])" office:value-type="float" office:value="1" calcext:value-type="float">
            <text:p>1,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</table:table-row>
      </table:table>
      <table:named-expressions/>
      <table:database-ranges>
        <table:database-range table:name="__Anonymous_Sheet_DB__0" table:target-range-address="Tabelle1.A3:Tabelle1.O3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.00.0000</text:date>, <text:time style:data-style-name="N2" text:time-value="22:58:17.29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17:48.622000000</meta:creation-date>
    <dc:date>2019-06-18T22:59:25.455000000</dc:date>
    <meta:editing-duration>PT52M56S</meta:editing-duration>
    <meta:editing-cycles>17</meta:editing-cycles>
    <meta:generator>LibreOffice/5.1.4.2$Windows_x86 LibreOffice_project/f99d75f39f1c57ebdd7ffc5f42867c12031db97a</meta:generator>
    <meta:document-statistic meta:table-count="1" meta:cell-count="213" meta:object-count="0"/>
  </office:meta>
</office:document-meta>
</file>